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font-weight="bold" style:font-weight-asian="bold" style:font-weight-complex="bold"/>
    </style:style>
    <style:style style:name="P2" style:family="paragraph" style:parent-style-name="Frame_20_contents">
      <style:text-properties fo:font-weight="bold" officeooo:rsid="0014c810" officeooo:paragraph-rsid="0014c810" style:font-weight-asian="bold" style:font-weight-complex="bold"/>
    </style:style>
    <style:style style:name="P3" style:family="paragraph" style:parent-style-name="Frame_20_contents">
      <style:paragraph-properties fo:line-height="150%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text-properties officeooo:rsid="00132808" officeooo:paragraph-rsid="00132808"/>
    </style:style>
    <style:style style:name="P6" style:family="paragraph" style:parent-style-name="Frame_20_contents">
      <style:text-properties officeooo:rsid="0014c810" officeooo:paragraph-rsid="0014c810"/>
    </style:style>
    <style:style style:name="P7" style:family="paragraph" style:parent-style-name="Frame_20_contents">
      <style:text-properties officeooo:rsid="001d0e6d" officeooo:paragraph-rsid="001d0e6d"/>
    </style:style>
    <style:style style:name="P8" style:family="paragraph" style:parent-style-name="Frame_20_contents">
      <style:text-properties officeooo:rsid="001d91b9" officeooo:paragraph-rsid="001d91b9"/>
    </style:style>
    <style:style style:name="P9" style:family="paragraph" style:parent-style-name="Frame_20_contents">
      <style:paragraph-properties fo:text-align="end" style:justify-single-word="false"/>
      <style:text-properties officeooo:rsid="001d91b9" officeooo:paragraph-rsid="001d91b9"/>
    </style:style>
    <style:style style:name="P10" style:family="paragraph" style:parent-style-name="Frame_20_contents">
      <style:paragraph-properties fo:text-align="end" style:justify-single-word="false"/>
      <style:text-properties officeooo:rsid="001f4cf5" officeooo:paragraph-rsid="001f4cf5"/>
    </style:style>
    <style:style style:name="P11" style:family="paragraph" style:parent-style-name="Frame_20_contents">
      <style:paragraph-properties fo:margin-left="4.995cm" fo:margin-right="0cm" fo:text-indent="-4.995cm" style:auto-text-indent="false"/>
    </style:style>
    <style:style style:name="P12" style:family="paragraph" style:parent-style-name="Frame_20_contents">
      <style:paragraph-properties fo:margin-left="2.505cm" fo:margin-right="0cm" fo:line-height="150%" fo:text-indent="-2.505cm" style:auto-text-indent="false"/>
    </style:style>
    <style:style style:name="P13" style:family="paragraph" style:parent-style-name="Frame_20_contents">
      <style:paragraph-properties fo:margin-left="3.747cm" fo:margin-right="0cm" fo:text-indent="0cm" style:auto-text-indent="false"/>
    </style:style>
    <style:style style:name="P14" style:family="paragraph" style:parent-style-name="List_20_Paragraph">
      <style:paragraph-properties fo:margin-left="7.493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rame_20_contents">
      <style:text-properties fo:font-weight="bold" officeooo:rsid="0014c810" officeooo:paragraph-rsid="0014c810" style:font-weight-asian="bold" style:font-weight-complex="bold"/>
    </style:style>
    <style:style style:name="P17" style:family="paragraph" style:parent-style-name="Frame_20_contents">
      <style:text-properties fo:font-weight="bold" officeooo:rsid="00132808" officeooo:paragraph-rsid="00132808" style:font-weight-asian="bold" style:font-weight-complex="bold"/>
    </style:style>
    <style:style style:name="P18" style:family="paragraph" style:parent-style-name="Frame_20_contents">
      <style:paragraph-properties fo:line-height="150%"/>
    </style:style>
    <style:style style:name="P19" style:family="paragraph">
      <loext:graphic-properties draw:fill="solid" draw:fill-color="#ffffff"/>
      <style:paragraph-properties fo:text-align="center"/>
      <style:text-properties fo:font-size="18pt"/>
    </style:style>
    <style:style style:name="P20" style:family="paragraph">
      <loext:graphic-properties draw:fill="solid" draw:fill-color="#f2f2f2"/>
      <style:paragraph-properties fo:text-align="center"/>
      <style:text-properties fo:font-size="18pt"/>
    </style:style>
    <style:style style:name="P21" style:family="paragraph">
      <loext:graphic-properties draw:fill="solid" draw:fill-color="#fff2cc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810" style:font-weight-asian="bold" style:font-weight-complex="bold"/>
    </style:style>
    <style:style style:name="T4" style:family="text">
      <style:text-properties fo:font-weight="bold" officeooo:rsid="001b92b7" style:font-weight-asian="bold" style:font-weight-complex="bold"/>
    </style:style>
    <style:style style:name="T5" style:family="text">
      <style:text-properties fo:color="#000000" loext:opacity="100%" style:font-name="Times" fo:font-size="14pt" style:font-size-asian="14pt"/>
    </style:style>
    <style:style style:name="T6" style:family="text">
      <style:text-properties fo:color="#000000" loext:opacity="100%" style:font-name="Times" fo:font-size="14pt" officeooo:rsid="00132808" style:font-size-asian="14pt"/>
    </style:style>
    <style:style style:name="T7" style:family="text">
      <style:text-properties fo:color="#000000" loext:opacity="100%" style:font-name="Times" fo:font-size="14pt" officeooo:rsid="001d0e6d" style:font-size-asian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2808" style:font-style-asian="italic" style:font-style-complex="italic"/>
    </style:style>
    <style:style style:name="T10" style:family="text">
      <style:text-properties fo:font-size="26pt" style:font-size-asian="26pt"/>
    </style:style>
    <style:style style:name="T11" style:family="text">
      <style:text-properties fo:font-size="26pt" officeooo:rsid="0014c810" style:font-size-asian="26pt"/>
    </style:style>
    <style:style style:name="T12" style:family="text">
      <style:text-properties fo:font-size="26pt" fo:font-weight="normal" style:font-size-asian="26pt" style:font-weight-asian="normal" style:font-weight-complex="normal"/>
    </style:style>
    <style:style style:name="T13" style:family="text">
      <style:text-properties style:font-name="Calibri" fo:font-size="26pt" fo:font-weight="normal" style:font-size-asian="26pt" style:font-weight-asian="normal" style:font-name-complex="Calibri1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c255" style:font-weight-asian="normal" style:font-weight-complex="normal"/>
    </style:style>
    <style:style style:name="T16" style:family="text">
      <style:text-properties officeooo:rsid="00183f09"/>
    </style:style>
    <style:style style:name="T17" style:family="text">
      <style:text-properties officeooo:rsid="001d91b9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.775cm" fo:min-width="18.722cm" fo:padding-top="0.127cm" fo:padding-bottom="0.127cm" fo:padding-left="0.254cm" fo:padding-right="0.254cm" fo:wrap-option="wrap" fo:margin-left="0cm" fo:margin-right="0.016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2f2f2" draw:textarea-vertical-align="top" draw:auto-grow-height="false" fo:min-height="4.263cm" fo:min-width="12.917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middle" draw:auto-grow-height="false" fo:min-height="0.736cm" fo:min-width="10.488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svg:stroke-color="#81aca6" draw:fill="solid" draw:fill-color="#f2f2f2" draw:textarea-vertical-align="top" draw:auto-grow-height="false" fo:min-height="4.814cm" fo:min-width="19.719cm" fo:padding-top="0.127cm" fo:padding-bottom="0.127cm" fo:padding-left="0.254cm" fo:padding-right="0.254cm" fo:wrap-option="wrap" fo:margin-left="0cm" fo:margin-right="0.005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2cc" draw:textarea-vertical-align="middle" draw:auto-grow-height="fals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middle" draw:auto-grow-height="false" fo:min-height="0.736cm" fo:min-width="10.506cm" fo:padding-top="0.127cm" fo:padding-bottom="0.127cm" fo:padding-left="0.254cm" fo:padding-right="0.254cm" fo:wrap-option="wrap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2f2f2" draw:textarea-vertical-align="middle" draw:auto-grow-height="false" fo:min-height="0.736cm" fo:min-width="10.462cm" fo:padding-top="0.127cm" fo:padding-bottom="0.127cm" fo:padding-left="0.254cm" fo:padding-right="0.254cm" fo:wrap-option="wrap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2.492cm" fo:min-width="18.879cm" fo:padding-top="0.127cm" fo:padding-bottom="0.127cm" fo:padding-left="0.254cm" fo:padding-right="0.254cm" fo:wrap-option="wrap"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0.53cm" fo:min-width="18.814cm" fo:padding-top="0.127cm" fo:padding-bottom="0.127cm" fo:padding-left="0.254cm" fo:padding-right="0.254cm" fo:wrap-option="wrap" fo:margin-left="0cm" fo:margin-right="0.0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Zone de texte 9" draw:style-name="gr9" draw:text-style-name="P19" svg:width="19.321cm" svg:height="10.783cm" svg:x="-2.081cm" svg:y="9.811cm"><text:p text:style-name="P1"/><text:p text:style-name="P7"><text:span text:style-name="T2">Juin 2022 <text:s text:c="34"/></text:span><text:span text:style-name="T14">Serveur dans la restauration, Hôtel Fare Vai Nui, Raiatea (Polynésie française)</text:span></text:p><text:p text:style-name="P2"/><text:p text:style-name="P6"><text:span text:style-name="T2">Juillet - Août </text:span><text:span text:style-name="T4">2020</text:span><text:span text:style-name="T2"> <text:s text:c="18"/></text:span><text:span text:style-name="T15">Préparateur de commande, Leclerc Drive</text:span></text:p><text:p text:style-name="P2"/><text:p text:style-name="P1"/><text:p text:style-name="Frame_20_contents"><text:span text:style-name="T2">Décembre 2019 à<text:tab/><text:tab/></text:span>Employé Polyvalent, Mc Donald’s</text:p><text:p text:style-name="P1">Janvier 2020 </text:p><text:p text:style-name="P1"/><text:p text:style-name="Frame_20_contents"><text:span text:style-name="T2">Avri</text:span><text:span text:style-name="T3">l </text:span><text:span text:style-name="T2">- Septembre 2019</text:span><text:tab/>Travail dans les vignes, intérim, travail dans les abricots</text:p><text:p text:style-name="P1"/><text:p text:style-name="P11"><text:span text:style-name="T2">Juillet - Août 2018</text:span><text:tab/>Saisie informatique base de données aux archives de Bavière à Wurtzburg (Allemagne)</text:p><text:p text:style-name="P11"/><text:p text:style-name="Frame_20_contents"><text:span text:style-name="T2">Depuis 2017<text:tab/></text:span><text:tab/><text:tab/>Missions ponctuelles de babysitting</text:p><text:p text:style-name="Frame_20_contents"/><text:p text:style-name="Frame_20_contents"><text:span text:style-name="T2">2015 <text:tab/></text:span><text:tab/><text:tab/><text:tab/>Missions humanitaires : Aide à l’intégration d’une famille syrienne en Allemagne</text:p><text:p text:style-name="Frame_20_contents"><text:tab/><text:tab/><text:tab/><text:tab/><text:tab/><text:tab/><text:tab/> <text:s text:c="3"/>Aide aux sans-abris dans un centre à Berlin</text:p><text:p text:style-name="P1"/><text:p text:style-name="Frame_20_contents"><text:span text:style-name="T2">2014 <text:tab/><text:tab/></text:span><text:tab/><text:tab/>Stage d’observation en kinésithérapie</text:p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Zone de texte 11" draw:style-name="gr8" draw:text-style-name="P19" svg:width="19.386cm" svg:height="2.745cm" svg:x="-2.171cm" svg:y="21.581cm"><text:p text:style-name="P12"><text:span text:style-name="T1">Allemand</text:span><text:tab/>avancé (C1) : Programme Voltaire 2016 (6 mois), Programme Sauzay 2014 (3 mois), échange scolaire (2017)</text:p><text:p text:style-name="P3"><text:span text:style-name="T1">Anglais</text:span><text:tab/>avancé (B2)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avec coin rogné  13" draw:style-name="gr6" draw:text-style-name="P20" svg:width="11.013cm" svg:height="0.989cm" svg:x="-1.836cm" svg:y="8.823cm"><text:p text:style-name="Frame_20_contents"><text:span text:style-name="T6">EXPÉRIENCES</text:span><text:span text:style-name="T5"> PROFESSIONNELLE</text:span><text:span text:style-name="T6">S</text:span></text:p><draw:enhanced-geometry draw:mirror-horizontal="false" draw:mirror-vertical="false" svg:viewBox="0 0 0 0" drawooo:sub-view-size="2822575 355600" draw:text-areas="?f18 ?f19 ?f20 ?f21" draw:type="ooxml-non-primitive" draw:enhanced-path="M 0 0 L 2763307 0 2822575 59268 2822575 355600 0 355600 0 0 Z N"><draw:equation draw:name="f0" draw:formula="0*logwidth/2822575"/><draw:equation draw:name="f1" draw:formula="0*logheight/355600"/><draw:equation draw:name="f2" draw:formula="2763307*logwidth/2822575"/><draw:equation draw:name="f3" draw:formula="0*logheight/355600"/><draw:equation draw:name="f4" draw:formula="2822575*logwidth/2822575"/><draw:equation draw:name="f5" draw:formula="59268*logheight/355600"/><draw:equation draw:name="f6" draw:formula="2822575*logwidth/2822575"/><draw:equation draw:name="f7" draw:formula="355600*logheight/355600"/><draw:equation draw:name="f8" draw:formula="0*logwidth/2822575"/><draw:equation draw:name="f9" draw:formula="355600*logheight/355600"/><draw:equation draw:name="f10" draw:formula="0*logwidth/2822575"/><draw:equation draw:name="f11" draw:formula="0*logheight/355600"/><draw:equation draw:name="f12" draw:formula="0*60000/65536"/><draw:equation draw:name="f13" draw:formula="0*60000/65536"/><draw:equation draw:name="f14" draw:formula="0*60000/65536"/><draw:equation draw:name="f15" draw:formula="0*60000/65536"/><draw:equation draw:name="f16" draw:formula="0*60000/65536"/><draw:equation draw:name="f17" draw:formula="0*60000/65536"/><draw:equation draw:name="f18" draw:formula="0*logwidth/2822575"/><draw:equation draw:name="f19" draw:formula="0*logheight/355600"/><draw:equation draw:name="f20" draw:formula="2822575*logwidth/2822575"/><draw:equation draw:name="f21" draw:formula="355600*logheight/355600"/></draw:enhanced-geometry></draw:custom-shape><draw:custom-shape text:anchor-type="paragraph" draw:z-index="8" draw:name="Zone de texte 8" draw:style-name="gr1" draw:text-style-name="P19" svg:width="19.229cm" svg:height="6.028cm" svg:x="-2.014cm" svg:y="2.672cm"><text:p text:style-name="P17"/><text:p text:style-name="P8"><text:span text:style-name="T2">2021- 2022</text:span><text:span text:style-name="T14"> <text:s text:c="5"/>Licence GEOTIARE (Géographie), Université de Polynésie française <text:s/></text:span></text:p><text:p text:style-name="P17"/><text:p text:style-name="P5"><text:span text:style-name="T2">2020 - 2021</text:span> <text:s text:c="4"/>Licence <text:span text:style-name="T17">Études</text:span> Internationale, mineure Études Germaniques, Paris III, Sorbonne Nouvelle</text:p><text:p text:style-name="Frame_20_contents"/><text:p text:style-name="Frame_20_contents"><text:span text:style-name="T2">2018 - 2020</text:span> <text:tab/>Licence Étud<text:span text:style-name="T16">e</text:span>s Germaniques Relations Internationales, Paris III, Sorbonne Nouvelle</text:p><text:p text:style-name="Frame_20_contents"/><text:p text:style-name="Frame_20_contents"><text:span text:style-name="T2">2016 - 2018</text:span> <text:tab/>Baccalauréat ES binational allemand ABIBAC</text:p><text:p text:style-name="P13"><text:span text:style-name="T8">- Spécialisation Sciences politiques. Diplôme binational ABITUR / </text:span><text:span text:style-name="T9">BACCALAURÉAT</text:span><text:span text:style-name="T8"> (juin 2018)</text:span></text:p><text:p text:style-name="Frame_20_contents"/><text:p text:style-name="Frame_20_contents"/><text:p text:style-name="P14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avec coin rogné  12" draw:style-name="gr7" draw:text-style-name="P20" svg:width="10.969cm" svg:height="0.989cm" svg:x="-1.792cm" svg:y="1.685cm"><text:p text:style-name="Frame_20_contents"><text:span text:style-name="T5">FORMATION</text:span><text:span text:style-name="T6">S</text:span></text:p><draw:enhanced-geometry draw:mirror-horizontal="false" draw:mirror-vertical="false" svg:viewBox="0 0 0 0" drawooo:sub-view-size="3657600 355600" draw:text-areas="?f18 ?f19 ?f20 ?f21" draw:type="ooxml-non-primitive" draw:enhanced-path="M 0 0 L 3598332 0 3657600 59268 3657600 355600 0 355600 0 0 Z N"><draw:equation draw:name="f0" draw:formula="0*logwidth/3657600"/><draw:equation draw:name="f1" draw:formula="0*logheight/355600"/><draw:equation draw:name="f2" draw:formula="3598332*logwidth/3657600"/><draw:equation draw:name="f3" draw:formula="0*logheight/355600"/><draw:equation draw:name="f4" draw:formula="3657600*logwidth/3657600"/><draw:equation draw:name="f5" draw:formula="59268*logheight/355600"/><draw:equation draw:name="f6" draw:formula="3657600*logwidth/3657600"/><draw:equation draw:name="f7" draw:formula="355600*logheight/355600"/><draw:equation draw:name="f8" draw:formula="0*logwidth/3657600"/><draw:equation draw:name="f9" draw:formula="355600*logheight/355600"/><draw:equation draw:name="f10" draw:formula="0*logwidth/3657600"/><draw:equation draw:name="f11" draw:formula="0*logheight/355600"/><draw:equation draw:name="f12" draw:formula="0*60000/65536"/><draw:equation draw:name="f13" draw:formula="0*60000/65536"/><draw:equation draw:name="f14" draw:formula="0*60000/65536"/><draw:equation draw:name="f15" draw:formula="0*60000/65536"/><draw:equation draw:name="f16" draw:formula="0*60000/65536"/><draw:equation draw:name="f17" draw:formula="0*60000/65536"/><draw:equation draw:name="f18" draw:formula="0*logwidth/3657600"/><draw:equation draw:name="f19" draw:formula="0*logheight/355600"/><draw:equation draw:name="f20" draw:formula="3657600*logwidth/3657600"/><draw:equation draw:name="f21" draw:formula="355600*logheight/355600"/></draw:enhanced-geometry></draw:custom-shape><draw:custom-shape text:anchor-type="paragraph" draw:z-index="7" draw:name="Zone de texte 28" draw:style-name="gr2" draw:text-style-name="P20" svg:width="13.424cm" svg:height="4.516cm" svg:x="4.807cm" svg:y="-3.323cm"><text:p text:style-name="Frame_20_contents"><text:span text:style-name="T10">Ilyas <text:s/></text:span><text:span text:style-name="T11">SADKI-</text:span><text:span text:style-name="T12">CAILL</text:span><text:span text:style-name="T13">É</text:span></text:p><text:p text:style-name="Frame_20_contents"/><text:p text:style-name="P4">29/01/2000</text:p><text:p text:style-name="P4"/><text:p text:style-name="P9">47 Servitude Seran-Vanizette, Saint-Amélie, Papeete</text:p><text:p text:style-name="P10">87307912</text:p><text:p text:style-name="P4">ilyas-84@orange.fr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" draw:style-name="gr4" draw:text-style-name="P20" svg:width="20.226cm" svg:height="5.067cm" svg:x="-1.725cm" svg:y="-3.51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avec coin rogné  14" draw:style-name="gr5" draw:text-style-name="P21" svg:width="0.234cm" svg:height="0.126cm" svg:x="11.721cm" svg:y="13.164cm"><text:p text:style-name="Frame_20_contents"/><draw:enhanced-geometry draw:mirror-horizontal="true" draw:mirror-vertical="true" svg:viewBox="0 0 0 0" drawooo:sub-view-size="2822575 355600" draw:text-areas="?f18 ?f19 ?f20 ?f21" draw:type="ooxml-non-primitive" draw:enhanced-path="M 0 0 L 2763307 0 2822575 59268 2822575 355600 0 355600 0 0 Z N"><draw:equation draw:name="f0" draw:formula="0*logwidth/2822575"/><draw:equation draw:name="f1" draw:formula="0*logheight/355600"/><draw:equation draw:name="f2" draw:formula="82060*logwidth/2822575"/><draw:equation draw:name="f3" draw:formula="0*logheight/355600"/><draw:equation draw:name="f4" draw:formula="83820*logwidth/2822575"/><draw:equation draw:name="f5" draw:formula="7514*logheight/355600"/><draw:equation draw:name="f6" draw:formula="83820*logwidth/2822575"/><draw:equation draw:name="f7" draw:formula="45085*logheight/355600"/><draw:equation draw:name="f8" draw:formula="0*logwidth/2822575"/><draw:equation draw:name="f9" draw:formula="45085*logheight/355600"/><draw:equation draw:name="f10" draw:formula="0*logwidth/2822575"/><draw:equation draw:name="f11" draw:formula="0*logheight/355600"/><draw:equation draw:name="f12" draw:formula="0*60000/65536"/><draw:equation draw:name="f13" draw:formula="0*60000/65536"/><draw:equation draw:name="f14" draw:formula="0*60000/65536"/><draw:equation draw:name="f15" draw:formula="0*60000/65536"/><draw:equation draw:name="f16" draw:formula="0*60000/65536"/><draw:equation draw:name="f17" draw:formula="0*60000/65536"/><draw:equation draw:name="f18" draw:formula="0*logwidth/2822575"/><draw:equation draw:name="f19" draw:formula="0*logheight/355600"/><draw:equation draw:name="f20" draw:formula="2822575*logwidth/2822575"/><draw:equation draw:name="f21" draw:formula="355600*logheight/355600"/></draw:enhanced-geometry></draw:custom-shape><draw:custom-shape text:anchor-type="paragraph" draw:z-index="6" draw:name="AutoShape 23" draw:style-name="gr3" draw:text-style-name="P20" svg:width="10.995cm" svg:height="0.989cm" svg:x="-1.859cm" svg:y="20.593cm"><text:p text:style-name="Frame_20_contents"><text:span text:style-name="T7">COMPÉTENCES</text:span></text:p><draw:enhanced-geometry draw:mirror-horizontal="false" draw:mirror-vertical="false" svg:viewBox="0 0 0 0" drawooo:sub-view-size="2822575 355600" draw:text-areas="?f18 ?f19 ?f20 ?f21" draw:type="ooxml-non-primitive" draw:enhanced-path="M 0 0 L 2763307 0 2822575 59268 2822575 355600 0 355600 0 0 Z N"><draw:equation draw:name="f0" draw:formula="0*logwidth/2822575"/><draw:equation draw:name="f1" draw:formula="0*logheight/355600"/><draw:equation draw:name="f2" draw:formula="2763307*logwidth/2822575"/><draw:equation draw:name="f3" draw:formula="0*logheight/355600"/><draw:equation draw:name="f4" draw:formula="2822575*logwidth/2822575"/><draw:equation draw:name="f5" draw:formula="59268*logheight/355600"/><draw:equation draw:name="f6" draw:formula="2822575*logwidth/2822575"/><draw:equation draw:name="f7" draw:formula="355600*logheight/355600"/><draw:equation draw:name="f8" draw:formula="0*logwidth/2822575"/><draw:equation draw:name="f9" draw:formula="355600*logheight/355600"/><draw:equation draw:name="f10" draw:formula="0*logwidth/2822575"/><draw:equation draw:name="f11" draw:formula="0*logheight/355600"/><draw:equation draw:name="f12" draw:formula="0*60000/65536"/><draw:equation draw:name="f13" draw:formula="0*60000/65536"/><draw:equation draw:name="f14" draw:formula="0*60000/65536"/><draw:equation draw:name="f15" draw:formula="0*60000/65536"/><draw:equation draw:name="f16" draw:formula="0*60000/65536"/><draw:equation draw:name="f17" draw:formula="0*60000/65536"/><draw:equation draw:name="f18" draw:formula="0*logwidth/2822575"/><draw:equation draw:name="f19" draw:formula="0*logheight/355600"/><draw:equation draw:name="f20" draw:formula="2822575*logwidth/2822575"/><draw:equation draw:name="f21" draw:formula="355600*logheight/355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 text:start-value="2015">
        <style:list-level-properties text:list-level-position-and-space-mode="label-alignment">
          <style:list-level-label-alignment text:label-followed-by="listtab" fo:text-indent="-1.834cm" fo:margin-left="1.834cm"/>
        </style:list-level-properties>
      </text:list-level-style-number>
      <text:list-level-style-number text:level="2" text:style-name="ListLabel_20_6" style:num-format="1" text:start-value="2018" text:display-levels="2">
        <style:list-level-properties text:list-level-position-and-space-mode="label-alignment">
          <style:list-level-label-alignment text:label-followed-by="listtab" fo:text-indent="-1.834cm" fo:margin-left="1.834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834cm" fo:margin-left="1.834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834cm" fo:margin-left="1.834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2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ette BOUCHE</meta:initial-creator>
    <meta:editing-cycles>12</meta:editing-cycles>
    <meta:creation-date>2020-11-21T23:50:00</meta:creation-date>
    <dc:date>2022-07-25T22:07:51.283000000</dc:date>
    <meta:editing-duration>PT3H12M44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6" meta:word-count="178" meta:character-count="1395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